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976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ntor que se graduó en la escuela de arte de Roma, ha celebrado exposiciones individuales en Roma, Catania, Florencia, Trento, Oxford y París. Sus obras se encuentran en la Galleria d 'Arte Moderna de Roma, en el palacio de la Provincia de Nápoles, en el Museo Provincial de Gorizia y en la Universidad de Pensilvania (Estados Unidos). Han escrito sobre él, entre otros, Giacomo Ambrosini, Liana Bortolon y Gaetano Tanz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1:14:04.203000000</meta:creation-date>
    <dc:date>2016-08-02T11:14:40.343000000</dc:date>
    <meta:editing-duration>P0D</meta:editing-duration>
    <meta:editing-cycles>1</meta:editing-cycles>
    <meta:document-statistic meta:table-count="0" meta:image-count="0" meta:object-count="0" meta:page-count="1" meta:paragraph-count="1" meta:word-count="70" meta:character-count="422" meta:non-whitespace-character-count="353"/>
    <meta:generator>LibreOffice/4.1.4.2$Windows_x86 LibreOffice_project/0a0440ccc0227ad9829de5f46be37cfb6edcf72</meta:generator>
  </office:meta>
</office:document-meta>
</file>